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.847cm" fo:margin-right="0cm" fo:text-indent="0cm" style:auto-text-indent="false"/>
    </style:style>
    <style:style style:name="P3" style:family="paragraph" style:parent-style-name="Text_20_body">
      <style:paragraph-properties fo:margin-left="0.829cm" fo:margin-right="0cm" fo:text-indent="0cm" style:auto-text-indent="false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.141cm" fo:margin-bottom="0.141cm" style:contextual-spacing="false" fo:text-indent="1.251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56667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0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 style:list-style-name="L1">
      <style:paragraph-properties fo:margin-left="0.141cm" fo:margin-right="0cm" fo:margin-top="0cm" fo:margin-bottom="0cm" style:contextual-spacing="false" fo:text-indent="0cm" style:auto-text-indent="false"/>
    </style:style>
    <style:style style:name="P13" style:family="paragraph" style:parent-style-name="Text_20_body" style:list-style-name="L1">
      <style:paragraph-properties fo:margin-left="0.141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.635cm" style:auto-text-indent="false"/>
    </style:style>
    <style:style style:name="P15" style:family="paragraph" style:parent-style-name="Text_20_body" style:list-style-name="L2">
      <style:paragraph-properties fo:margin-left="0.141cm" fo:margin-right="0cm" fo:margin-top="0cm" fo:margin-bottom="0cm" style:contextual-spacing="false" fo:text-indent="0cm" style:auto-text-indent="false"/>
      <style:text-properties officeooo:paragraph-rsid="00156667"/>
    </style:style>
    <style:style style:name="P16" style:family="paragraph" style:parent-style-name="Text_20_body" style:list-style-name="L2">
      <style:paragraph-properties fo:margin-left="0.141cm" fo:margin-right="0cm" fo:text-indent="0cm" style:auto-text-indent="false"/>
      <style:text-properties officeooo:paragraph-rsid="00156667"/>
    </style:style>
    <style:style style:name="P17" style:family="paragraph" style:parent-style-name="Text_20_body" style:list-style-name="L2">
      <style:paragraph-properties fo:margin-left="0.141cm" fo:margin-right="0cm" fo:text-indent="0cm" style:auto-text-indent="false"/>
      <style:text-properties officeooo:rsid="00156667" officeooo:paragraph-rsid="00156667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paragraph-rsid="00156667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rsid="00156667" officeooo:paragraph-rsid="00156667" style:font-size-asian="14pt" style:font-size-complex="14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156667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fo:font-weight="bold" officeooo:rsid="00156667" officeooo:paragraph-rsid="00156667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paragraph-rsid="00156667" style:font-size-asian="14pt" style:font-weight-asian="normal" style:font-size-complex="14pt" style:font-weight-complex="normal"/>
    </style:style>
    <style:style style:name="T1" style:family="text">
      <style:text-properties fo:background-color="#ffffff" loext:char-shading-value="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56667"/>
    </style:style>
    <style:style style:name="T4" style:family="text">
      <style:text-properties officeooo:rsid="0015666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ZÁPIS DETÍ DO MŠ <text:s/>na školský rok <text:s/>2025/2026</text:span></text:p>
      <text:p text:style-name="P22"/>
      <text:p text:style-name="P22">V zmysle § 59 zákona č. 245/2008 Z.z. o výchove a vzdelaní (školský zákon) a o zmene a doplnení niektorých zákonov bude zápis detí do MŠ <text:span text:style-name="T4">Lúčky, Lúčky 115, 072 34 Zalužice </text:span></text:p>
      <text:p text:style-name="P20">na školský rok 202<text:span text:style-name="T4">5</text:span>/202<text:span text:style-name="T4">6</text:span> prebieha<text:span text:style-name="T4">ť</text:span> v termíne:</text:p>
      <text:p text:style-name="P20"><text:span text:style-name="T4">15.05.2025-16.05.2025</text:span> od 1<text:span text:style-name="T4">0</text:span>.00 hod. do 1<text:span text:style-name="T4">3</text:span>.00 hod.</text:p>
      <text:p text:style-name="P20">v kancelárií riaditeľky materskej školy.</text:p>
      <text:p text:style-name="P20"/>
      <text:p text:style-name="P19">Žiadosti je možné podávať od 01.05.2025 do 31.01.2025 </text:p>
      <text:p text:style-name="P21"/>
      <text:p text:style-name="P20">Podmienky prijímania detí na predprimárne vzdelávanie pre školský rok 2025/2026</text:p>
      <text:p text:style-name="P20"/>
      <text:p text:style-name="P10"> K zápisu dieťaťa je potrebné priniesť žiadosť o prijatie dieťaťa na predprimárne vzdelávanie (<text:span text:style-name="T4">formulár schválený a zverejnený ministerstvom školstva</text:span>) <text:span text:style-name="T4">spolu s </text:span><text:s/>potvrden<text:span text:style-name="T4">ím <text:s text:c="13"/>o zdravotnej spôsobilosti dieťaťa</text:span> a rodný list dieťaťa.</text:p>
      <text:p text:style-name="P4"/>
      <text:p text:style-name="P6">Od 1. januára 2021 prijímanie detí na predprimárne vzdelávanie do materskej školy upravuje § 59 a zákona č. 245/2008 Z. z. o výchove a vzdelávaní (školský zákon) a o zmene a doplnení niektorých zákonov  (ďalej len „školský zákon“) a vyhlášky Ministerstva školstva SR č. 541/2021 Z. z. o materskej škole v znení neskorších predpisov (ďalej len „vyhláška o materskej škole“).</text:p>
      <text:p text:style-name="P1"/>
      <text:p text:style-name="P5"><text:span text:style-name="T2">Podmienky prijímania zo zákona:</text:span></text:p>
      <text:list text:style-name="L1">
        <text:list-item>
          <text:p text:style-name="P12">prednostne sa podľa § 59 ods. 2 školského zákona budú prijímať deti, <text:span text:style-name="T1">pre ktoré je plnenie</text:span> <text:span text:style-name="T1">predprimárneho vzdelávania povinné zo spádovej oblasti MŠ a následne</text:span> </text:p>
        </text:list-item>
        <text:list-item>
          <text:p text:style-name="P12">podľa § 59b ods.2 školského zákona deti, ktoré dovŕšia štyri roky veku do 31.augusta 2025 (vrátane) zo spádovej oblasti MŠ a <text:span text:style-name="T4">n</text:span>ásledne </text:p>
        </text:list-item>
        <text:list-item>
          <text:p text:style-name="P13">deti, ktoré dovŕšia tri roky veku do 31.augusta 2025 (vrátane) zo spádovej oblasti MŠ </text:p>
        </text:list-item>
      </text:list>
      <text:p text:style-name="P2"> </text:p>
      <text:p text:style-name="P9"/>
      <text:p text:style-name="P9"/>
      <text:p text:style-name="P9"/>
      <text:p text:style-name="P9"/>
      <text:p text:style-name="P11"><text:soft-page-break/>Ostatné podmienky prijatia určené riaditeľom materskej školy po dohode so zriaďovateľom:</text:p>
      <text:p text:style-name="P7"> </text:p>
      <text:p text:style-name="P14">V prípade zvýšeného záujmu zákonných zástupcov o prijatie detí do MŠ, po prijatí všetkých detí, pre ktoré bude od školského roku 2025/2026 predprimárne vzdelávanie povinné a detí, ktoré majú právo na prijatie podľa § 59b ods.2 školského zákona, budú na základe žiadosti zákonného zástupcu/zástupcu zariadenia do naplnenia kapacity MŠ prijímané deti postupne takto:</text:p>
      <text:list text:style-name="L2">
        <text:list-item>
          <text:p text:style-name="P15"><text:span text:style-name="T3">dieťa s trvalým pobytom v inej obci , pre ktoré je plnenie predprimárneoho vzdelávania povinné a následne deti, ktoré majú právo na prijatie na predprimárne vdzelávanie</text:span><text:span text:style-name="T4">.</text:span></text:p>
        </text:list-item>
        <text:list-item>
          <text:p text:style-name="P15">deti, zo spádovej oblasti, ktoré dovŕšia 3 roky od 1. septembra do konca kalendárneho roka 2025, a ktoré majú osvojené základné hygienické a samoobslužné návyky a sú primerane samostatné (dieťa sa samostatne naje lyžicou a napije z pohára, nemá plienky a používa WC, umýva si ruky, oblečie základné časti odevu a obuje sa). </text:p>
        </text:list-item>
        <text:list-item>
          <text:p text:style-name="P15"><text:span text:style-name="T4">dieťa s trvalým pobytom v inej obci </text:span>(pričom sa prihliada na uprednostnenie dieťaťa, ktoré má v MŠ staršieho súrodenca ). </text:p>
        </text:list-item>
        <text:list-item>
          <text:p text:style-name="P16">ostatné, v závislosti od voľnej kapacity podľa veku: </text:p>
          <text:p text:style-name="P16">- deti, ktoré dovŕšia vek 5 rokov</text:p>
          <text:p text:style-name="P16">- deti, ktoré dovŕšia vek 4 roky</text:p>
          <text:p text:style-name="P16">- deti, ktoré dovŕšia vek 3 rok<text:span text:style-name="T4">y</text:span></text:p>
        </text:list-item>
        <text:list-item>
          <text:p text:style-name="P17">Do materskej školy (Ďalej len MŠ) sa prijíma dieťa od troch rokov .</text:p>
        </text:list-item>
        <text:list-item>
          <text:p text:style-name="P17">Výnimočne sa do MŠ prijíma dieťa po dovŕšení dvoch rokov veku, ak sú vytvorené <text:s/>vhodné materiálne, personálne a iné podmienky, vrátane kapacitných podmienok.</text:p>
        </text:list-item>
        <text:list-item>
          <text:p text:style-name="P17">Riaditeľ MŠ nesmie pri prijímaní uprednostniť deti mladšie ako tri roky pred prijatím starších.</text:p>
        </text:list-item>
      </text:list>
      <text:p text:style-name="P3"/>
      <text:p text:style-name="P7"> Prijímanie detí na predprimárne vzdelávanie do materskej školy je limitované kapacitnými možnosťami  materskej školy. </text:p>
      <text:p text:style-name="P7"/>
      <text:p text:style-name="P7">V <text:span text:style-name="T4">Lúčkach </text:span>   09.<text:span text:style-name="T4">05</text:span>.<text:span text:style-name="T4">2025</text:span>                                                                       </text:p>
      <text:p text:style-name="P8">                                                                                                         </text:p>
      <text:p text:style-name="P8"/>
      <text:p text:style-name="P8"><text:span text:style-name="T4"><text:s text:c="105"/>Bc. Andrea Triščáková</text:span></text:p>
      <text:p text:style-name="P3">                                                                                             <text:s text:c="4"/>riaditeľka materskej škol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9T01:53:04.143000000</meta:creation-date>
    <dc:date>2025-05-09T02:40:17.573000000</dc:date>
    <meta:editing-duration>PT47M14S</meta:editing-duration>
    <meta:editing-cycles>1</meta:editing-cycles>
    <meta:document-statistic meta:table-count="0" meta:image-count="0" meta:object-count="0" meta:page-count="2" meta:paragraph-count="32" meta:word-count="510" meta:character-count="3620" meta:non-whitespace-character-count="2739"/>
    <meta:generator>LibreOffice/7.6.0.3$Windows_X86_64 LibreOffice_project/69edd8b8ebc41d00b4de3915dc82f8f0fc3b6265</meta:generator>
  </office:meta>
</office:document-meta>
</file>